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5.667cm" style:rel-column-width="21845*"/>
    </style:style>
    <style:style style:name="Tabla2.B" style:family="table-column">
      <style:table-column-properties style:column-width="5.667cm" style:rel-column-width="21844*"/>
    </style:style>
    <style:style style:name="Tabla2.C" style:family="table-column">
      <style:table-column-properties style:column-width="5.667cm" style:rel-column-width="21846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C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2b32e" officeooo:paragraph-rsid="0006e04d"/>
    </style:style>
    <style:style style:name="P2" style:family="paragraph" style:parent-style-name="Standard">
      <style:text-properties style:font-name="sans-serif" fo:font-size="10pt" officeooo:paragraph-rsid="0006e04d" style:font-size-asian="10pt" style:font-size-complex="10pt"/>
    </style:style>
    <style:style style:name="P3" style:family="paragraph" style:parent-style-name="Standard">
      <style:paragraph-properties style:writing-mode="lr-tb"/>
      <style:text-properties fo:font-size="10pt" officeooo:paragraph-rsid="0006e04d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officeooo:rsid="0012b32e" officeooo:paragraph-rsid="0006e04d"/>
    </style:style>
    <style:style style:name="P5" style:family="paragraph" style:parent-style-name="Table_20_Contents">
      <style:paragraph-properties fo:text-align="center" style:justify-single-word="false"/>
      <style:text-properties officeooo:rsid="00145e82" officeooo:paragraph-rsid="0006e04d"/>
    </style:style>
    <style:style style:name="P6" style:family="paragraph" style:parent-style-name="Table_20_Contents">
      <style:text-properties fo:font-size="10pt" officeooo:rsid="0012b32e" officeooo:paragraph-rsid="0006e04d" style:font-size-asian="10pt" style:font-size-complex="10pt"/>
    </style:style>
    <style:style style:name="P7" style:family="paragraph" style:parent-style-name="Table_20_Contents">
      <style:text-properties fo:font-size="10pt" officeooo:rsid="00145e82" officeooo:paragraph-rsid="0006e04d" style:font-size-asian="10pt" style:font-size-complex="10pt"/>
    </style:style>
    <style:style style:name="P8" style:family="paragraph" style:parent-style-name="Standard">
      <style:paragraph-properties style:writing-mode="lr-tb"/>
      <style:text-properties fo:font-size="10pt" officeooo:paragraph-rsid="0006e04d" style:font-size-asian="10pt" style:font-size-complex="10pt"/>
    </style:style>
    <style:style style:name="P9" style:family="paragraph" style:parent-style-name="Table_20_Contents">
      <style:text-properties fo:font-size="10pt" officeooo:rsid="000a5be3" officeooo:paragraph-rsid="000a5be3" style:font-size-asian="10pt" style:font-size-complex="10pt"/>
    </style:style>
    <style:style style:name="T1" style:family="text">
      <style:text-properties officeooo:rsid="0012b32e"/>
    </style:style>
    <style:style style:name="T2" style:family="text">
      <style:text-properties officeooo:rsid="00145e82"/>
    </style:style>
    <style:style style:name="T3" style:family="text">
      <style:text-properties officeooo:rsid="000a5b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Profesorado y su titulación:</text:p>
      <text:p text:style-name="P1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4">PROFESOR</text:p>
          </table:table-cell>
          <table:table-cell table:style-name="Tabla2.A1" office:value-type="string">
            <text:p text:style-name="P5">PROFESOR EN:</text:p>
          </table:table-cell>
          <table:table-cell table:style-name="Tabla2.C1" office:value-type="string">
            <text:p text:style-name="P4">TITULACIÓN.</text:p>
          </table:table-cell>
        </table:table-row>
        <table:table-row>
          <table:table-cell table:style-name="Tabla2.A2" office:value-type="string">
            <text:p text:style-name="P6">JAVIER MARTINEZ MELGAREJO</text:p>
          </table:table-cell>
          <table:table-cell table:style-name="Tabla2.A2" office:value-type="string">
            <text:p text:style-name="P2"><text:span text:style-name="T1">-Elementos </text:span>Técnico-Tácticos del Bádminton</text:p>
            <text:p text:style-name="P2"/>
            <text:p text:style-name="P2">- Formación T<text:span text:style-name="T2">écnico-táctica</text:span></text:p>
            <text:p text:style-name="P6"/>
          </table:table-cell>
          <table:table-cell table:style-name="Tabla2.C2" office:value-type="string">
            <text:p text:style-name="P2">- Diplomado en Educación Física</text:p>
            <text:p text:style-name="P2">- Entrenador Nivel III de Bádminton</text:p>
            <text:p text:style-name="P2">- Componente del equipo de técnicos del Staff de FESBA 2017-2020</text:p>
            <text:p text:style-name="P2">- Tutor Level I y II</text:p>
            <text:p text:style-name="P2">-Trainer y Tutor Shuttle Time</text:p>
            <text:p text:style-name="P2">-Entrenador y seleccionador en Ecuador.</text:p>
            <text:p text:style-name="P2">-Profesor en cursos de formación de entrenadores, desde Shuttle Time hasta nivel II. </text:p>
          </table:table-cell>
        </table:table-row>
        <table:table-row>
          <table:table-cell table:style-name="Tabla2.A2" office:value-type="string">
            <text:p text:style-name="P7">CARMEN MARTINEZ VILLANUEVA</text:p>
          </table:table-cell>
          <table:table-cell table:style-name="Tabla2.A2" office:value-type="string">
            <text:p text:style-name="P7">- Didáctica del Bádminton</text:p>
            <text:p text:style-name="P7">- Introducción al Bádminton y su reglamento</text:p>
            <text:p text:style-name="P7">- Reglamemtos.</text:p>
          </table:table-cell>
          <table:table-cell table:style-name="Tabla2.C2" office:value-type="string">
            <text:p text:style-name="P3">- Licenciada en Ciencias de la Educación física y del deporte.</text:p>
            <text:p text:style-name="P3">- Entrenadora Nacional Nivel III</text:p>
            <text:p text:style-name="P3">- <text:span text:style-name="T2">Arbitro de pista</text:span></text:p>
            <text:p text:style-name="P3">- <text:span text:style-name="T2">Juez Arbitro</text:span></text:p>
            <text:p text:style-name="P3">- <text:span text:style-name="T2">BWF Coach Level 1 Training Course.</text:span></text:p>
            <text:p text:style-name="P3">- <text:span text:style-name="T2">2º BEC Para-Badminton Education Course</text:span></text:p>
            <text:p text:style-name="P3">- <text:span text:style-name="T2">National Level Classifier Trining European Para-Badminton.</text:span></text:p>
          </table:table-cell>
        </table:table-row>
        <table:table-row>
          <table:table-cell table:style-name="Tabla2.A2" office:value-type="string">
            <text:p text:style-name="P9">DOLORES MARCO GOMEZ</text:p>
          </table:table-cell>
          <table:table-cell table:style-name="Tabla2.A2" office:value-type="string">
            <text:p text:style-name="P7">Didáctica del Bádminton</text:p>
          </table:table-cell>
          <table:table-cell table:style-name="Tabla2.C2" office:value-type="string">
            <text:p text:style-name="P3">-Licenciada en Ciencias de la Educación física y del deporte</text:p>
            <text:p text:style-name="P3">- Entrenadora Nacional Nivel III y Parabádminton</text:p>
            <text:p text:style-name="P3">- Tutor Coach Level 2</text:p>
            <text:p text:style-name="P3">- Trainer Shuttle Time</text:p>
          </table:table-cell>
        </table:table-row>
        <table:table-row>
          <table:table-cell table:style-name="Tabla2.A2" office:value-type="string">
            <text:p text:style-name="P9">JUAN LLOR MORENO</text:p>
          </table:table-cell>
          <table:table-cell table:style-name="Tabla2.A2" office:value-type="string">
            <text:p text:style-name="P7">Desarrollo Profesional</text:p>
          </table:table-cell>
          <table:table-cell table:style-name="Tabla2.C2" office:value-type="string">
            <text:p text:style-name="P3">- Licenciada<text:span text:style-name="T2">o </text:span>en Ciencias de la Educación física y del deporte</text:p>
            <text:p text:style-name="P3">- Entrenador Nacional Nivel III</text:p>
            <text:p text:style-name="P3">- <text:span text:style-name="T3">Arbitro nacional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23:31:00.524000000</meta:creation-date>
    <dc:date>2017-03-31T20:12:35.523000000</dc:date>
    <meta:editing-duration>PT2M5S</meta:editing-duration>
    <meta:editing-cycles>2</meta:editing-cycles>
    <meta:generator>LibreOffice/5.0.3.2$Windows_x86 LibreOffice_project/e5f16313668ac592c1bfb310f4390624e3dbfb75</meta:generator>
    <meta:document-statistic meta:table-count="1" meta:image-count="0" meta:object-count="0" meta:page-count="1" meta:paragraph-count="36" meta:word-count="184" meta:character-count="1168" meta:non-whitespace-character-count="1018"/>
  </office:meta>
</office:document-meta>
</file>